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Basic/Standard/Module1.xml"/>
 <manifest:file-entry manifest:media-type="text/xml" manifest:full-path="Basic/Standard/script-lb.xml"/>
 <manifest:file-entry manifest:media-type="" manifest:full-path="Basic/Standard/"/>
 <manifest:file-entry manifest:media-type="text/xml" manifest:full-path="Basic/script-lc.xml"/>
 <manifest:file-entry manifest:media-type="" manifest:full-path="Basic/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vnd.sun.star.script:Standard.Module1.MehrseitigUnpaginiertMehrseitigPaginiert?language=Basic&amp;location=document"/>
      <script:event-listener script:language="ooo:script" script:event-name="office:save-as-done" xlink:href=""/>
      <script:event-listener script:language="ooo:script" script:event-name="office:save" xlink:href="vnd.sun.star.script:Standard.Module1.MehrseitigUnpaginiertMehrseitigPaginiert?language=Basic&amp;location=document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horndale" fo:font-size="12pt" fo:language="none" fo:country="non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ormula" style:family="graphic">
      <style:graphic-properties text:anchor-type="as-char" svg:y="0cm" fo:margin-left="0.201cm" fo:margin-right="0.201cm" style:wrap="parallel" style:number-wrapped-paragraphs="no-limit" style:wrap-contour="false" style:vertical-pos="middle" style:vertical-rel="text"/>
    </style:style>
    <text:outline-style>
      <text:outline-level-style text:level="1" style:num-format=""/>
      <text:outline-level-style text:level="2" style:num-format="A" text:start-value="3" text:display-levels="2"/>
      <text:outline-level-style text:level="3" style:num-format="1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/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örg Schmidt</meta:initial-creator>
    <meta:creation-date>2005-11-05T00:42:37</meta:creation-date>
    <dc:creator>Andreas Borutta</dc:creator>
    <dc:date>2005-11-08T14:17:26</dc:date>
    <meta:editing-cycles>10</meta:editing-cycles>
    <meta:editing-duration>PT8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Sub MehrseitigUnpaginiertMehrseitigPaginiert
'Autor: Joerg Schmidt
Cursor = ThisComponent.CurrentController.getviewCursor() 
Cursor.gotoend(false) 
If Cursor.getPage() = 1 Then
		Exit Sub
	Else
		x = ThisComponent.getStyleFamilies().getByName("PageStyles").getbyName("First Page")
		x.HeaderIsOn = True
		x.HeaderBodyDistance = 500
		x.HeaderText.createTextCursor.ParaAdjust = 1
		oField = ThisComponent.createInstance("com.sun.star.text.TextField.PageNumber")
		oField.NumberingType = com.sun.star.style.NumberingType.PAGE_DESCRIPTOR
		oField.SubType = com.sun.star.text.PageNumberType.CURRENT
		x.HeaderText.insertTextContent(x.HeaderText, oField, False)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